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/>
    </style:style>
    <style:style style:name="T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7" style:parent-style-name="DefaultParagraphFont" style:family="text">
      <style:text-properties style:font-name="Calibri" style:font-name-asian="Calibri" style:font-name-complex="Times New Roma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0" style:parent-style-name="DefaultParagraphFont" style:family="text">
      <style:text-properties style:font-name="Calibri" style:font-name-asian="Calibri" style:font-name-complex="Times New Roma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3" style:parent-style-name="DefaultParagraphFont" style:family="text">
      <style:text-properties style:font-name="Calibri" style:font-name-asian="Calibri" style:font-name-complex="Times New Roma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6" style:parent-style-name="DefaultParagraphFont" style:family="text">
      <style:text-properties style:font-name="Calibri" style:font-name-asian="Calibri" style:font-name-complex="Times New Roma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9" style:parent-style-name="DefaultParagraphFont" style:family="text">
      <style:text-properties style:font-name="Calibri" style:font-name-asian="Calibri" style:font-name-complex="Times New Roma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4" style:family="table-column">
      <style:table-column-properties style:column-width="0.95in" style:use-optimal-column-width="false"/>
    </style:style>
    <style:style style:name="TableColumn35" style:family="table-column">
      <style:table-column-properties style:column-width="2.6854in" style:use-optimal-column-width="false"/>
    </style:style>
    <style:style style:name="TableColumn36" style:family="table-column">
      <style:table-column-properties style:column-width="2.509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33" style:family="table">
      <style:table-properties style:width="6.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5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5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5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5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5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8" style:parent-style-name="Normal" style:list-style-name="LFO1" style:family="paragraph">
      <style:paragraph-properties fo:margin-bottom="0in" fo:line-height="100%"/>
    </style:style>
    <style:style style:name="T69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70" style:parent-style-name="DefaultParagraphFont" style:family="text">
      <style:text-properties style:font-name="Calibri" style:font-name-asian="Calibri" style:font-name-complex="Times New Roman"/>
    </style:style>
    <style:style style:name="T71" style:parent-style-name="DefaultParagraphFont" style:family="text">
      <style:text-properties style:font-name="Calibri"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Calibri" style:font-name-asian="Calibri" style:font-name-complex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Calibri" style:font-name-asian="Calibri" style:font-name-complex="Times New Roma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5" style:parent-style-name="Normal" style:list-style-name="LFO1" style:family="paragraph">
      <style:paragraph-properties fo:margin-bottom="0in" fo:line-height="100%"/>
    </style:style>
    <style:style style:name="T76" style:parent-style-name="DefaultParagraphFont" style:family="text">
      <style:text-properties style:font-name="Calibri" style:font-name-asian="Calibri" style:font-name-complex="Times New Roman"/>
    </style:style>
    <style:style style:name="T77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78" style:parent-style-name="DefaultParagraphFont" style:family="text">
      <style:text-properties style:font-name="Calibri" style:font-name-asian="Calibri" style:font-name-complex="Times New Roman"/>
    </style:style>
    <style:style style:name="T79" style:parent-style-name="DefaultParagraphFont" style:family="text">
      <style:text-properties style:font-name="Calibri"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Calibri" style:font-name-asian="Calibri" style:font-name-complex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Calibri" style:font-name-asian="Calibri" style:font-name-complex="Times New Roma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97" style:family="table-row">
      <style:table-row-properties style:min-row-height="0.680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109" style:family="table-row">
      <style:table-row-properties style:min-row-height="1.26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12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13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14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30" style:family="table-row">
      <style:table-row-properties style:min-row-height="0.386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4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4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4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 <text:s text:c="9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28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relative clauses using ‘who’ and ‘that’</text:span></text:p>
      <text:p text:style-name="P18"><text:span text:style-name="T19">METHODS:<text:s/></text:span><text:span text:style-name="T20">Teacher’s exposition, group work, question and answer</text:span></text:p>
      <text:p text:style-name="P21"><text:span text:style-name="T22">REFERENCE: Progress<text:s/></text:span><text:span text:style-name="T23">in English grade 11 pg 8, teacher’s own materials</text:span></text:p>
      <text:p text:style-name="P24"><text:span text:style-name="T25">T/L AIDS: pupils’</text:span><text:span text:style-name="T26"><text:s/>books</text:span></text:p>
      <text:p text:style-name="P27"><text:span text:style-name="T28">SPECIFIC OUTCOMES</text:span><text:span text:style-name="T29">: Having the teacher taught the lesson, PSBAT:</text:span></text:p>
      <text:p text:style-name="P30"><text:tab/>1. Construct their sentences orally using the learnt structure correctly.</text:p>
      <text:p text:style-name="P31"><text:tab/>2. Apply the use of relative clauses to join sentences correctly.</text:p>
      <text:p text:style-name="P32"><text:tab/>3. Distinguish between non- defining and defining sentences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GES</text:p>
          </table:table-cell>
          <table:table-cell table:style-name="TableCell41">
            <text:p text:style-name="P42">TEACHER’S ACTIVITIES</text:p>
          </table:table-cell>
          <table:table-cell table:style-name="TableCell43">
            <text:p text:style-name="P44">LEARNER’S ACTIVITIES</text:p>
          </table:table-cell>
          <table:table-cell table:style-name="TableCell45">
            <text:p text:style-name="P46">TIME</text:p>
          </table:table-cell>
        </table:table-row>
        <table:table-row table:style-name="TableRow47">
          <table:table-cell table:style-name="TableCell48">
            <text:p text:style-name="P49">INTRO: brainstorming<text:s/></text:p>
          </table:table-cell>
          <table:table-cell table:style-name="TableCell50">
            <text:p text:style-name="P51">Revision on relative pronouns</text:p>
            <text:p text:style-name="P52">Ask learners to list the relative pronouns they know</text:p>
            <text:p text:style-name="P53">Introduce the topic by writing it on the board: RELATIVE CLAUSE: THE USE OF ‘WHO’ and ‘THAT’</text:p>
          </table:table-cell>
          <table:table-cell table:style-name="TableCell54">
            <text:p text:style-name="P55">Revision on relative pronouns</text:p>
            <text:p text:style-name="P56">Expected answers: who, that, which</text:p>
            <text:p text:style-name="P57"/>
            <text:p text:style-name="P58">Copy the topic in their exercise book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ule explanation</text:p>
            <text:p text:style-name="P64">Example:</text:p>
            <text:p text:style-name="P65"/>
          </table:table-cell>
          <table:table-cell table:style-name="TableCell66">
            <text:p text:style-name="P67">Relative clauses are used to join one part of a sentence to another part. who and that are used for subjects that are people/humans.</text:p>
            <text:list text:style-name="LFO1" text:continue-numbering="true">
              <text:list-item>
                <text:p text:style-name="P68"><text:span text:style-name="T69">Thomas Mfune</text:span><text:span text:style-name="T70">,<text:s/></text:span><text:span text:style-name="T71">who</text:span><text:span text:style-name="T72"><text:s/>is a pupil at Sanga Secondary School</text:span><text:span text:style-name="T73">, injured his arm.</text:span></text:p>
              </text:list-item>
            </text:list>
            <text:p text:style-name="P74">The underlined part is a relative clause. It is giving more information about the subject which is italicized.</text:p>
            <text:list text:style-name="LFO1" text:continue-numbering="true">
              <text:list-item>
                <text:p text:style-name="P75"><text:span text:style-name="T76">Had it not been for<text:s/></text:span><text:span text:style-name="T77">one of the learners</text:span><text:span text:style-name="T78"><text:s/></text:span><text:span text:style-name="T79">that</text:span><text:span text:style-name="T80"><text:s/>switched off the machine so quickly</text:span><text:span text:style-name="T81">, the accident could have been fatal.</text:span></text:p>
              </text:list-item>
            </text:list>
            <text:p text:style-name="P82">The clause in example 1 is non-defining clause. This means that it tells us something about the subject but if it is left out of the sentence, the sentence will still make sense. Non-defining clauses are placed between commas. The clause in example 2 is a defining clause. If it is left out, the sentence will not make sense.</text:p>
            <text:p text:style-name="P83"/>
          </table:table-cell>
          <table:table-cell table:style-name="TableCell84">
            <text:p text:style-name="P85">Listen carefully to the teacher’s explanations and examples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Oral practice</text:p>
            <text:p text:style-name="P100"/>
          </table:table-cell>
          <table:table-cell table:style-name="TableCell101">
            <text:p text:style-name="P102">-Tell the learners to construct their own sentences orally</text:p>
            <text:p text:style-name="P103">-Listen carefully and correct their errors</text:p>
          </table:table-cell>
          <table:table-cell table:style-name="TableCell104">
            <text:p text:style-name="P105">-construct their own sentences orally using the learnt structure</text:p>
            <text:p text:style-name="P106">- make corrections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Written practice</text:p>
            <text:p text:style-name="P112"/>
            <text:p text:style-name="P113"/>
            <text:p text:style-name="P114"/>
          </table:table-cell>
          <table:table-cell table:style-name="TableCell115">
            <text:p text:style-name="P116">Tell the learners’ to join the given sentences on page 9 0f Progress in English grade 11 pupils’ book using the relative pronoun who or that. Remember to use commas correctly</text:p>
            <text:p text:style-name="P117"/>
            <text:p text:style-name="P118">Go round and mark</text:p>
          </table:table-cell>
          <table:table-cell table:style-name="TableCell119">
            <text:p text:style-name="P120"/>
            <text:p text:style-name="P121">Copy the instructions and answer the exercise on page 9</text:p>
            <text:p text:style-name="P122"/>
            <text:p text:style-name="P123"/>
            <text:p text:style-name="P124"/>
            <text:p text:style-name="P125">Hand in their books for marking</text:p>
          </table:table-cell>
          <table:table-cell table:style-name="TableCell126"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Conclusion</text:p>
            <text:p text:style-name="P133"/>
          </table:table-cell>
          <table:table-cell table:style-name="TableCell134">
            <text:p text:style-name="P135">Go through the main points of the lesson</text:p>
          </table:table-cell>
          <table:table-cell table:style-name="TableCell136">
            <text:p text:style-name="P137">Make corrections</text:p>
            <text:p text:style-name="P138"/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</table:table-cell>
        </table:table-row>
      </table:table>
      <text:p text:style-name="P144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39:00Z</meta:creation-date>
    <dc:date>2021-03-06T19:40:00Z</dc:date>
    <meta:template xlink:href="Normal" xlink:type="simple"/>
    <meta:editing-cycles>1</meta:editing-cycles>
    <meta:editing-duration>PT60S</meta:editing-duration>
    <meta:document-statistic meta:page-count="2" meta:paragraph-count="4" meta:word-count="368" meta:character-count="2468" meta:row-count="17" meta:non-whitespace-character-count="2104"/>
  </office:meta>
</office:document-meta>
</file>